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5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00FF00" style:language-asian="pl" style:country-asian="PL"/>
    </style:style>
    <style:style style:name="P3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bottom="0in" fo:line-height="15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00FF00" style:language-asian="pl" style:country-asian="PL"/>
    </style:style>
    <style:style style:name="P8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justify" fo:margin-bottom="0in" fo:line-height="150%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 fo:margin-bottom="0in" fo:line-height="15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justify" fo:margin-bottom="0in" fo:line-height="150%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text-align="end" fo:margin-bottom="0in" fo:line-height="150%"/>
    </style:style>
  </office:automatic-styles>
  <office:body>
    <office:text text:use-soft-page-breaks="true">
      <text:p text:style-name="P1"><text:span text:style-name="T2">Dzień dobry</text:span></text:p>
      <text:p text:style-name="P3">   <text:s text:c="9"/>W tej części zaleceń chcę Państwu przedstawić informacje na temat wykorzystania komunikacji niewerbalnej w praktyce.</text:p>
      <text:p text:style-name="P4">   <text:s text:c="10"/>Wykorzystanie komunikatów pozawerbalnych w terapii pozwala na wprowadzenie dziecka w otaczającą je rzeczywistość z pominięciem zaburzonej sfery  zrozumienia przekazów słownych.</text:p>
      <text:p text:style-name="P5"/>
      <text:p text:style-name="P6"><text:span text:style-name="T7">Bodźce sygnałowe</text:span></text:p>
      <text:p text:style-name="P8">  <text:s text:c="8"/> Pierwsza możliwość polega na podawaniu dziecku przed określonymi zajęciami bodźca sygnalizującego zamiar przeprowadzenia z nim określonych czynności. Jeśli dziecko rozumie co do niego mówimy (komunikat werbalny), np. „idziemy”, jest ono gotowe do wykonania tej czynności. Jego układ ruchowy zostaje przygotowany - osiągniemy efekt w postaci napięcia mięśni, czyli jego gotowość do wykonania interesującej nas czynności. Taka reakcja może oczywiście zajść tylko u osób mogących poruszać się.</text:p>
      <text:p text:style-name="P9">Osoby, dla których słowo mówione nie jest nośnikiem informacji, możemy zastosować stały bodziec, który będzie powodować ten sam skutek co słowo. Dzięki bodźcom dziecko będzie potrafiło przewidzieć nasz „następny krok” i często dzięki temu będzie zdolne do podjęcia czynnej współpracy z nami, będzie czuć się bezpiecznie. W odwrotnej sytuacji , w której dziecko będzie znajdować się w chaosie informacyjnym i nie będzie potrafiło przewidzieć tego, co nastąpi za chwilę, wzbudzi jego lęk. Będzie ono skupiało się tylko na redukcji lęku  a nie na zadaniu. Dzieci głęboko upośledzone nie potrafią wykonywać dwóch czynności jednocześnie.</text:p>
      <text:p text:style-name="P10">   Aby nasze sygnały były czytelne i zastępowały słowa, muszą być stale powtarzane. Wykorzystać możemy całą gamę bodźców zapachowych, dotykowych, słuchowych, smakowych i wzrokowych. Przed przystąpieniem do tego typu zajęć musimy wiedzieć  czy: wszystkie zmysły dziecka funkcjonują prawidłowo, który ze zmysłów jest wiodący, jaki rodzaj stymulacji w obrębie każdego zmysłu sprawia dziecku największą przyjemność.</text:p>
      <text:p text:style-name="P11">   Wyszukiwania odpowiednich bodźców uczymy się z reguły w sposób bardzo naturalny, w miarę wprowadzania nowych elementów w pracy z dzieckiem. Najprostsze bodźce, takie jak dotyk, kołysanie, ton głosu itp. są najlepsze, ponieważ zawsze nimi dysponujemy.</text:p>
      <text:p text:style-name="P12">   Jako pierwszy opiszę zmysł wzroku, który u dzieci z głębokim upośledzeniem umysłowym jest bardzo często uszkodzony. Bodźce wzrokowe przedstawiane dziecku powinny być konkretne i niewymagające od dziecka dużego wysiłku, np. zapalona świeca, kolorowe<text:s/><text:soft-page-break/>światło eksponowane w ciemni  za pomocą latarki lub uzyskanie poprzez przykrycie twarzy dziecka cienkim materiałem o określonym kolorze, różne przedmioty.</text:p>
      <text:p text:style-name="P13">    Następnym  zmysłem jest zmysł słuchu, bodźce, które można wykorzystać do sygnalizacji w obrębie tego zmysłu to: nasz głos – który jest bardzo dobrym bodźcem sygnałowym z powodu dużych możliwości zmiany jego modulacji, intonacji, rytmizacji itp., różne odgłosy (przed piciem uderzenie łyżką w kubek, przed zabawami w żwirze lub w wodzie charakterystyczne odgłosy przesypywanego żwiru lub przelewaniem wody itp.), dźwięki instrumentów przed zabawami muzycznymi.</text:p>
      <text:p text:style-name="P14">    Dzieciom z głębokim upośledzeniem umysłowym nie sprawia trudności odbiór bodźców dotykowych. Dotyk odbieramy jest całą powierzchnią ciała. W obrębie tego zmysłu możemy wykorzystać siłę dotyku, ciepłe, zimne, mokre i suche bodźce, różne faktury materiałów itp. Przykładowymi bodźcami sygnałowymi i odwołującymi się do zmysłu dotyku mogą być: silniejszy ucisk bioder przed zmianą pieluchy; dotykanie poszczególnych części ciała na przykład ręki przed masażem; dotykanie podbródka mokrą myjką przed myciem twarzy; dotykanie ręką kurtki przed jej założeniem itp.</text:p>
      <text:p text:style-name="P15">   Podobnie łatwymi w odbiorze bodźcami są zapachy i smaki, które nie wymagają dużej sprawności, jak na przykład percepcja obrazu. Kubki smakowe rozmieszczone są według konkretnych smaków: słodki – czubek języka, słony i kwaśny – boki języka a gorzki – tylna część języka.</text:p>
      <text:p text:style-name="P16">   Bodźcami sygnałowymi mogą być na przykład: odrobina konfitury lub czekolady przed masażem twarzy; napoju – na przykład herbaty miętowej lub zwykłej wody przed zajęciami ruchowymi (np. W. Sherborne).</text:p>
      <text:p text:style-name="P17">   Zmysł węchu jest zmysłem, który najszybciej adaptuje się do bodźca nowego zapachu, zapachy są dobrymi bodźcami sygnałowymi. Podczas pracy z zapachami, należy obserwować upodobania dziecka na różne zapachy.</text:p>
      <text:p text:style-name="P18">   Bodźcami sygnałowymi zapachowymi mogą być: perfumy osób zajmujących się dzieckiem dla rozpoznania rodzaju zajęć; określony zapach oliwki przed masażem; zapach określonego mydła przed myciem itp.</text:p>
      <text:p text:style-name="P19">   Zmysł równowagi – należy wykorzystywać go ostrożnie, śledząc reakcje dziecka, ponieważ nagła utrata równowagi lub zmiana położenia ciała w przestrzeni może powodować lęk. Nikt z nas nie lubi przeżywać zaskakujących sytuacji i nieprzewidywalnych zdarzeń, nasi podopieczni reagują bardzo podobnie i dlatego należy o tym pamiętać i budować dla nich świat zrozumiały i przewidywalny, a więc bezpieczny.</text:p>
      <text:p text:style-name="P20"/>
      <text:soft-page-break/>
      <text:p text:style-name="P21"><text:span text:style-name="T22"> </text:span><text:span text:style-name="T23">  Zmiana rytmów wewnętrznych</text:span></text:p>
      <text:p text:style-name="P24">   Wykorzystując komunikację niewerbalną, możemy wpływać na stany emocjonalne u dziecka (wyciszać je lub pobudzać). Ważnym nośnikiem informacji wpływającym na stany energetyczne i emocjonalne jest rytm. Podstawowymi rytmami są bicie serca i rytm oddechu. W pracy należy przestrzegać dwóch reguł dotyczących rytmu:</text:p>
      <text:p text:style-name="P25"><text:span text:style-name="T26">1)</text:span><text:span text:style-name="T27">      </text:span><text:span text:style-name="T28">Nie wolno wprowadzać rytmów znacznie różniących się od naturalnego rytmu dziecka. Fizjologia ciała dopasowuje się do rytmu zewnętrznego i nie mamy żadnej możliwości obrony przed tym.</text:span></text:p>
      <text:p text:style-name="P29"><text:span text:style-name="T30">2)</text:span><text:span text:style-name="T31">      </text:span><text:span text:style-name="T32">Pracę z rytmem zawsze należy zacząć od dostrojenia się aktualnego rytmu dziecka. Jeżeli chcemy pobudzić dziecko to powinniśmy idealnie zsynchronizować się z rytmem bicia jego serca lub rytmem jego oddechu, jeżeli chcemy je wyciszyć to zsynchronizowanie nie powinno być idealne, lecz trochę niższe od rytmu dziecka.</text:span></text:p>
      <text:p text:style-name="P33">   Możemy zmieniać rytm bicia serca, wykorzystując, np. muzykę, szybka będzie działać pobudzająco.</text:p>
      <text:p text:style-name="P34">   Zajęcia rozpoczynamy od dostrojenia rytmu muzyki do rytmu bicia serca dziecka (ok. 70 uderzeń/minutę), muzyka, np. reggae, blues, piosenki z lat 60-tych. Następnie możemy stopniowo przyśpieszać  rytm muzyki, np. muzyka ludowa, współczesna rozrywkowa.</text:p>
      <text:p text:style-name="P35">   Dzieciom pobudzonym po dostrojeniu stopniowo puszczamy muzykę o rytmach  wolniejszych  od bicia serca (kołysanki, mantry hinduskie, chrześcijańskie itp.)</text:p>
      <text:p text:style-name="P36">   Podobnie możemy pracować, wykorzystując oddech lub tonację głosu.</text:p>
      <text:p text:style-name="P37"> </text:p>
      <text:p text:style-name="P38"/>
      <text:p text:style-name="P39"/>
      <text:p text:style-name="P40">Pozdrawiam</text:p>
      <text:p text:style-name="P41">Maria Mokrzyńska</text:p>
      <text:p text:style-name="P42">Terapeuta, opiekun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 Bernyś</meta:initial-creator>
    <dc:creator>Marcin Bernyś</dc:creator>
    <meta:creation-date>2020-05-17T18:33:00Z</meta:creation-date>
    <dc:date>2020-05-17T18:35:00Z</dc:date>
    <meta:template xlink:href="Normal" xlink:type="simple"/>
    <meta:editing-cycles>1</meta:editing-cycles>
    <meta:editing-duration>PT120S</meta:editing-duration>
    <meta:document-statistic meta:page-count="3" meta:paragraph-count="12" meta:word-count="908" meta:character-count="6346" meta:row-count="45" meta:non-whitespace-character-count="5450"/>
  </office:meta>
</office:document-meta>
</file>